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uentedepárrafopredeter." style:family="text">
      <style:text-properties style:font-name="Arial" style:font-name-complex="Arial" fo:font-weight="bold" style:font-weight-asian="bold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P5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Web" style:family="paragraph">
      <style:paragraph-properties fo:margin-top="0in" fo:margin-bottom="0in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Párrafodelista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Párrafodelista" style:list-style-name="LFO1" style:family="paragraph"/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23" style:parent-style-name="Párrafodelista" style:list-style-name="LFO1" style:family="paragraph"/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Hipervínculo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P29" style:parent-style-name="NormalWeb" style:list-style-name="LFO1" style:family="paragraph">
      <style:paragraph-properties fo:text-align="justify" fo:margin-top="0in" fo:margin-bottom="0.1388in"/>
      <style:text-properties style:font-name="Arial" style:font-name-complex="Arial" fo:color="#000000" fo:font-size="11pt" style:font-size-asian="11pt" style:font-size-complex="11pt"/>
    </style:style>
    <style:style style:name="P30" style:parent-style-name="NormalWeb" style:family="paragraph">
      <style:paragraph-properties fo:text-align="center" fo:margin-top="0in" fo:margin-bottom="0.1388in"/>
      <style:text-properties style:font-name="Arial" style:font-name-complex="Arial" fo:color="#000000" fo:font-size="11pt" style:font-size-asian="11pt" style:font-size-complex="11pt"/>
    </style:style>
    <style:style style:name="P31" style:parent-style-name="NormalWeb" style:family="paragraph">
      <style:paragraph-properties fo:text-align="center" fo:margin-top="0in" fo:margin-bottom="0.1388in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IES<text:s/></text:span><text:span text:style-name="T3">SANTA LUCÍA</text:span><text:span text:style-name="T4">. CARTAGENA</text:span></text:p>
      <text:p text:style-name="P5">DEPARTAMENTO DE IDIOMAS</text:p>
      <text:p text:style-name="P6"/>
      <text:p text:style-name="P7"><text:span text:style-name="T8">MATERIA: INGLÉS</text:span></text:p>
      <text:p text:style-name="P9">CURSO: 4º ESO</text:p>
      <text:p text:style-name="P10"/>
      <text:p text:style-name="P11"/>
      <text:p text:style-name="P12">INDICACIONES DE TRABAJO PARA REALIZAR EN CASA POR EL CIERRE DE LOS CENTROS EDUCATIVOS</text:p>
      <text:p text:style-name="P13"><text:s text:c="2"/>Los alumnos/as de 4º de ESO deberán realizar en casa las<text:s/>siguientes tareas:</text:p>
      <text:list text:style-name="LFO1" text:continue-numbering="true">
        <text:list-item>
          <text:p text:style-name="P14"><text:span text:style-name="T15">Puesta al día del cuadernillo de ejercicios<text:s/></text:span><text:span text:style-name="T16">(workbook)</text:span><text:span text:style-name="T17"><text:s/>hasta la unidad 4 e iniciación de las actividades de la unidad 5, guiándose con la ayuda del<text:s/></text:span><text:span text:style-name="T18">language guide</text:span><text:span text:style-name="T19"><text:s/>al final de cada unidad del<text:s/></text:span><text:span text:style-name="T20">student´s book</text:span><text:span text:style-name="T21"><text:s/>y de las explicaciones adjuntas</text:span><text:span text:style-name="T22"><text:s/>(grammar reference).</text:span></text:p>
        </text:list-item>
        <text:list-item>
          <text:p text:style-name="P23"><text:span text:style-name="T24">Envío de la redacción,<text:s/></text:span><text:span text:style-name="T25">What does to be Eco-Friendly mean to you? (120 palabras)</text:span><text:span text:style-name="T26"><text:s/>al correo<text:s/></text:span><text:a xlink:href="mailto:mariadolores.tudor@murciaeduca.es" office:target-frame-name="_top" xlink:show="replace"><text:span text:style-name="T27">mariadolores.tudor@murciaeduca.es</text:span></text:a><text:span text:style-name="T28"><text:s/>hasta el 27/03/2020.</text:span></text:p>
        </text:list-item>
        <text:list-item>
          <text:p text:style-name="P29">Realización de las<text:s/>actividades interactivas de refuerzo en los siguientes enlaces:<text:s/></text:p>
        </text:list-item>
      </text:list>
      <text:p text:style-name="Normal"><text:a xlink:href="https://agendaweb.org/verbs/present_simple-exercises.html" office:target-frame-name="_top" xlink:show="replace"><text:span text:style-name="Hipervínculo">https://agendaweb.org/verbs/present_simple-exercises.html</text:span></text:a></text:p>
      <text:p text:style-name="Normal"><text:a xlink:href="https://agendaweb.org/verbs/past_simple-exercises.html" office:target-frame-name="_top" xlink:show="replace"><text:span text:style-name="Hipervínculo">https://agendaweb.org/verbs/past_simple-exercises.html</text:span></text:a></text:p>
      <text:p text:style-name="Normal"><text:a xlink:href="https://agendaweb.org/verbs/past_progressive-exercises.html" office:target-frame-name="_top" xlink:show="replace"><text:span text:style-name="Hipervínculo">https://agendaweb.org/verbs/past_progressive-exercises.html</text:span></text:a></text:p>
      <text:p text:style-name="Normal"><text:a xlink:href="https://agendaweb.org/verbs/infinitive_gerund-exercises.html" office:target-frame-name="_top" xlink:show="replace"><text:span text:style-name="Hipervínculo">https://agendaweb.org/verbs/infinitive_gerund-exercises.html</text:span></text:a></text:p>
      <text:p text:style-name="Normal"><text:a xlink:href="https://agendaweb.org/verbs/past-participle.html" office:target-frame-name="_top" xlink:show="replace"><text:span text:style-name="Hipervínculo">https://agendaweb.org/verbs/past-participle.html</text:span></text:a></text:p>
      <text:p text:style-name="Normal"><text:a xlink:href="https://agendaweb.org/verbs/present_perfect-exercises.html" office:target-frame-name="_top" xlink:show="replace"><text:span text:style-name="Hipervínculo">https://agendaweb.org/verbs/present_perfect-exercises.html</text:span></text:a></text:p>
      <text:p text:style-name="Normal"><text:a xlink:href="https://agendaweb.org/grammar/for_since_already-exercises.html" office:target-frame-name="_top" xlink:show="replace"><text:span text:style-name="Hipervínculo">https://agendaweb.org/grammar/for_since_already-exercises.html</text:span></text:a></text:p>
      <text:p text:style-name="Normal"><text:a xlink:href="https://agendaweb.org/grammar/conjunctions-exercises.html" office:target-frame-name="_top" xlink:show="replace"><text:span text:style-name="Hipervínculo">https://agendaweb.org/grammar/conjunctions-exercises.html</text:span></text:a></text:p>
      <text:p text:style-name="Normal"><text:a xlink:href="https://agendaweb.org/grammar/still-already-yet-exercises.html" office:target-frame-name="_top" xlink:show="replace"><text:span text:style-name="Hipervínculo">https://agendaweb.org/grammar/still-already-yet-exercises.html</text:span></text:a></text:p>
      <text:p text:style-name="Normal"><text:a xlink:href="https://agendaweb.org/verbs/past_perfect-exercises.html" office:target-frame-name="_top" xlink:show="replace"><text:span text:style-name="Hipervínculo">https://agendaweb.org/verbs/past_perfect-exercises.html</text:span></text:a></text:p>
      <text:p text:style-name="Normal"><text:a xlink:href="https://www.englisch-hilfen.de/en/exercises/pronouns/relative_pronouns2.html" office:target-frame-name="_top" xlink:show="replace"><text:span text:style-name="Hipervínculo">https://www.englisch-hilfen.de/en/exercises</text:span><text:span text:style-name="Hipervínculo">/pronouns/relative_pronouns2.html</text:span></text:a></text:p>
      <text:p text:style-name="Normal"><text:a xlink:href="https://agendaweb.org/grammar/relative_pronouns_clauses-exercises.html" office:target-frame-name="_top" xlink:show="replace"><text:span text:style-name="Hipervínculo">https://agendaweb.org/grammar/relative_pronouns_clauses-exercises.html</text:span></text:a></text:p>
      <text:p text:style-name="Normal"><text:a xlink:href="https://agendaweb.org/grammar/reflexive_reciprocal_pronouns-exercises.html" office:target-frame-name="_top" xlink:show="replace"><text:span text:style-name="Hipervínculo">https://agendaweb.org/grammar/reflexive_reciprocal_pronouns-exercises.html</text:span></text:a></text:p>
      <text:p text:style-name="Normal"><text:a xlink:href="https://agendaweb.org/grammar/word_order-exercises.html" office:target-frame-name="_top" xlink:show="replace"><text:span text:style-name="Hipervínculo">https://agendaweb.</text:span><text:span text:style-name="Hipervínculo">org/grammar/word_order-exercises.html</text:span></text:a></text:p>
      <text:p text:style-name="Normal"><text:a xlink:href="https://agendaweb.org/verbs/confusing_verbs-exercises.html" office:target-frame-name="_top" xlink:show="replace"><text:span text:style-name="Hipervínculo">https://agendaweb.org/verbs/confusing_verbs-exercises.html</text:span></text:a></text:p>
      <text:p text:style-name="Normal"><text:a xlink:href="https://agendaweb.org/verbs/infinitive_gerund-exercises.html" office:target-frame-name="_top" xlink:show="replace"><text:span text:style-name="Hipervínculo">https</text:span><text:span text:style-name="Hipervínculo">://agendaweb.org/verbs/infinitive_gerund-exercises.html</text:span></text:a></text:p>
      <text:p text:style-name="Normal"/>
      <text:p text:style-name="P30">LA PROFESORA</text:p>
      <text:p text:style-name="P31">Mª Dolores Tudor Morale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li</meta:initial-creator>
    <dc:creator>Loli</dc:creator>
    <meta:creation-date>2020-03-14T18:43:00Z</meta:creation-date>
    <dc:date>2020-03-14T23:15:00Z</dc:date>
    <meta:template xlink:href="Normal" xlink:type="simple"/>
    <meta:editing-cycles>12</meta:editing-cycles>
    <meta:editing-duration>PT2160S</meta:editing-duration>
    <meta:document-statistic meta:page-count="1" meta:paragraph-count="6" meta:word-count="472" meta:character-count="3062" meta:row-count="21" meta:non-whitespace-character-count="2596"/>
  </office:meta>
</office:document-meta>
</file>