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P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Web" style:family="paragraph">
      <style:paragraph-properties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" style:parent-style-name="Párrafodelist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" style:parent-style-name="Párrafodelista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Párrafodelista" style:list-style-name="LFO1" style:family="paragraph"/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3" style:parent-style-name="NormalWeb" style:list-style-name="LFO1" style:family="paragraph">
      <style:paragraph-properties fo:text-align="justify" fo:margin-top="0in" fo:margin-bottom="0.1388in"/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03%"/>
    </style:style>
    <style:style style:name="T26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03%"/>
    </style:style>
    <style:style style:name="T28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03%"/>
    </style:style>
    <style:style style:name="T31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03%"/>
    </style:style>
    <style:style style:name="T33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03%"/>
    </style:style>
    <style:style style:name="T35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line-height="103%"/>
    </style:style>
    <style:style style:name="T38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03%"/>
    </style:style>
    <style:style style:name="T40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03%"/>
    </style:style>
    <style:style style:name="T42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03%"/>
    </style:style>
    <style:style style:name="T44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103%"/>
    </style:style>
    <style:style style:name="T46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03%"/>
    </style:style>
    <style:style style:name="T48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03%"/>
    </style:style>
    <style:style style:name="T50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03%"/>
    </style:style>
    <style:style style:name="P52" style:parent-style-name="NormalWeb" style:family="paragraph">
      <style:paragraph-properties fo:text-align="justify" fo:margin-top="0in" fo:margin-bottom="0.1388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IES<text:s/></text:span><text:span text:style-name="T3">SANTA LUCÍA</text:span><text:span text:style-name="T4">. CARTAGENA</text:span></text:p>
      <text:p text:style-name="P5">DEPARTAMENTO DE IDIOMAS</text:p>
      <text:p text:style-name="P6"/>
      <text:p text:style-name="P7"><text:span text:style-name="T8">MATERIA: INGLÉS</text:span></text:p>
      <text:p text:style-name="P9">CURSO: 3º ESO</text:p>
      <text:p text:style-name="P10"/>
      <text:p text:style-name="P11"/>
      <text:p text:style-name="P12">INDICACIONES DE TRABAJO PARA REALIZAR EN CASA POR EL CIERRE DE LOS CENTROS EDUCATIVOS</text:p>
      <text:p text:style-name="P13"/>
      <text:p text:style-name="P14"><text:s text:c="2"/>Los alumnos/as de 3º de ESO deberán realizar en casa las<text:s/>siguientes tareas:</text:p>
      <text:list text:style-name="LFO1" text:continue-numbering="true">
        <text:list-item>
          <text:p text:style-name="P15"><text:span text:style-name="T16">Puesta al día del cuadernillo de ejercicios<text:s/></text:span><text:span text:style-name="T17">(workbook)</text:span><text:span text:style-name="T18"><text:s/>hasta la unidad 4 e iniciación de las actividades de la unidad 5, guiándose con la ayuda del<text:s/></text:span><text:span text:style-name="T19">language guide</text:span><text:span text:style-name="T20"><text:s/>al final de cada unidad del student´s book y de las explicaciones adjuntas</text:span><text:span text:style-name="T21"><text:s/></text:span><text:span text:style-name="T22">(grammar reference).</text:span></text:p>
        </text:list-item>
        <text:list-item>
          <text:p text:style-name="P23">Realización de las actividades interactivas de refuerzo en los siguientes enlaces:<text:s/></text:p>
        </text:list-item>
      </text:list>
      <text:p text:style-name="P24">VOCABULARY EXERCISES:</text:p>
      <text:p text:style-name="P25"><text:a xlink:href="https://agendaweb.org/vocabulary/people_jobs_personalities-exercises.html" office:target-frame-name="_top" xlink:show="replace"><text:span text:style-name="T26">https://agendaweb.org/vocabulary/people_jobs_personalities-exercises.html</text:span></text:a></text:p>
      <text:p text:style-name="P27"><text:a xlink:href="https://agendaweb.org/grammar/adjectives-exercises.html" office:target-frame-name="_top" xlink:show="replace"><text:span text:style-name="T28">https://agendaweb.or</text:span><text:span text:style-name="T29">g/grammar/adjectives-exercises.html</text:span></text:a></text:p>
      <text:p text:style-name="P30"><text:a xlink:href="https://agendaweb.org/grammar/prepositions-intermediate-exercises.html" office:target-frame-name="_top" xlink:show="replace"><text:span text:style-name="T31">https://agendaweb.org/grammar/prepositions-intermediate-exercises.html</text:span></text:a></text:p>
      <text:p text:style-name="P32"><text:a xlink:href="https://agendaweb.org/grammar/adverbs-exercises.html" office:target-frame-name="_top" xlink:show="replace"><text:span text:style-name="T33">https://agendaweb.org/grammar/adverbs-exercises.html</text:span></text:a></text:p>
      <text:p text:style-name="P34"><text:a xlink:href="https://agendaweb.org/verbs/make-do-exercises.html" office:target-frame-name="_top" xlink:show="replace"><text:span text:style-name="T35">https://agendaweb.org/verbs/make-do-exercises.html</text:span></text:a></text:p>
      <text:p text:style-name="P36">GRAMMAR EXERCISES:</text:p>
      <text:p text:style-name="P37"><text:a xlink:href="https://agendaweb.org/verbs/present_simple-exercises.html" office:target-frame-name="_top" xlink:show="replace"><text:span text:style-name="T38">https://agendaweb.org/verbs/present_simple-exercises.html</text:span></text:a></text:p>
      <text:p text:style-name="P39"><text:a xlink:href="https://agendaweb.org/verbs/present_continuous-exercises.html" office:target-frame-name="_top" xlink:show="replace"><text:span text:style-name="T40">https://agendaweb.org/verbs/present_continuous-exercises.html</text:span></text:a></text:p>
      <text:p text:style-name="P41"><text:a xlink:href="https://agendaweb.org/verbs/past_simple-exercises.html" office:target-frame-name="_top" xlink:show="replace"><text:span text:style-name="T42">https://agendaweb.org/verbs/past_simple-exercises.html</text:span></text:a></text:p>
      <text:p text:style-name="P43"><text:a xlink:href="https://agendaweb.org/verbs/to-be-past-exercises.html" office:target-frame-name="_top" xlink:show="replace"><text:span text:style-name="T44">https://agendaweb.org/verbs/to-be-past-exercises.html</text:span></text:a></text:p>
      <text:p text:style-name="P45"><text:a xlink:href="https://agendaweb.org/verbs/past_progressive-exercises.html" office:target-frame-name="_top" xlink:show="replace"><text:span text:style-name="T46">https://agendaweb.org/verbs/past_progressive-exercises.html</text:span></text:a></text:p>
      <text:p text:style-name="P47"><text:a xlink:href="https://agendaweb.org/grammar/comparative-adjectives-exercises.html" office:target-frame-name="_top" xlink:show="replace"><text:span text:style-name="T48">https://agendaweb.org/grammar/comparative-adjectives-exercises.html</text:span></text:a><text:s/></text:p>
      <text:p text:style-name="P49"><text:a xlink:href="https://agendaweb.org/grammar/conjunctions-exercises.html" office:target-frame-name="_top" xlink:show="replace"><text:span text:style-name="T50">https://agendaweb.org/grammar/conjunctions-exercises.html</text:span></text:a></text:p>
      <text:p text:style-name="P51"><text:a xlink:href="https://agendaweb.org/grammar/too-enough-exercises.html" office:target-frame-name="_top" xlink:show="replace"><text:span text:style-name="Hipervínculo">https://agendaweb.org/grammar/too-enough-exercises.html</text:span></text:a></text:p>
      <text:p text:style-name="Normal"/>
      <text:p text:style-name="Normal">Cartagena, 14 de marzo 2020</text:p>
      <text:p text:style-name="P52">Firmado: Departamento de Idiom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i</meta:initial-creator>
    <dc:creator>Loli</dc:creator>
    <meta:creation-date>2020-03-14T18:43:00Z</meta:creation-date>
    <dc:date>2020-03-14T23:13:00Z</dc:date>
    <meta:template xlink:href="Normal" xlink:type="simple"/>
    <meta:editing-cycles>8</meta:editing-cycles>
    <meta:editing-duration>PT900S</meta:editing-duration>
    <meta:document-statistic meta:page-count="1" meta:paragraph-count="4" meta:word-count="379" meta:character-count="2465" meta:row-count="17" meta:non-whitespace-character-count="2090"/>
  </office:meta>
</office:document-meta>
</file>