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P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margin-top="0in" fo:margin-bottom="0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" style:parent-style-name="Párrafodelist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Párrafodelista" style:list-style-name="LFO1" style:family="paragraph"/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5" style:parent-style-name="NormalWeb" style:list-style-name="LFO1" style:family="paragraph">
      <style:paragraph-properties fo:text-align="justify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text-align="justify" fo:margin-top="0in" fo:margin-bottom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IES<text:s/></text:span><text:span text:style-name="T3">SANTA LUCÍA</text:span><text:span text:style-name="T4">. CARTAGENA</text:span></text:p>
      <text:p text:style-name="P5">DEPARTAMENTO DE IDIOMAS</text:p>
      <text:p text:style-name="P6"/>
      <text:p text:style-name="P7"/>
      <text:p text:style-name="P8"><text:span text:style-name="T9">MATERIA: INGLÉS</text:span></text:p>
      <text:p text:style-name="P10">CURSO: 2º ESO</text:p>
      <text:p text:style-name="P11"/>
      <text:p text:style-name="P12"/>
      <text:p text:style-name="P13"/>
      <text:p text:style-name="P14">INDICACIONES DE TRABAJO PARA REALIZAR EN CASA POR EL CIERRE DE LOS CENTROS EDUCATIVOS</text:p>
      <text:p text:style-name="Normal"/>
      <text:p text:style-name="P15"><text:s text:c="2"/>Los alumnos/as de 2º de ESO deberán realizar en casa las<text:s/>siguientes tareas:</text:p>
      <text:list text:style-name="LFO1" text:continue-numbering="true">
        <text:list-item>
          <text:p text:style-name="P16"><text:span text:style-name="T17">Puesta al día del cuadernillo de ejercicios<text:s/></text:span><text:span text:style-name="T18">(workbook)</text:span><text:span text:style-name="T19"><text:s/>hasta la unidad 4 e iniciación de las actividades de la unidad 5, guiándose con la ayuda del<text:s/></text:span><text:span text:style-name="T20">language guide</text:span><text:span text:style-name="T21"><text:s/>al final de cada unidad del<text:s/></text:span><text:span text:style-name="T22">student´s book</text:span><text:span text:style-name="T23"><text:s/>y de las explicaciones adjuntas</text:span><text:span text:style-name="T24"><text:s/>(grammar reference).</text:span></text:p>
        </text:list-item>
        <text:list-item>
          <text:p text:style-name="P25">Realización de las actividades interactivas de refuerzo en los siguientes enlaces:<text:s/></text:p>
        </text:list-item>
      </text:list>
      <text:p text:style-name="P26"><text:bookmark-start text:name="_Hlk35093802"/>VOCABULARY EXERCISES:</text:p>
      <text:p text:style-name="Normal"><text:bookmark-end text:name="_Hlk35093802"/><text:a xlink:href="https://agendaweb.org/vocabulary/describing-people-personality.html" office:target-frame-name="_top" xlink:show="replace"><text:span text:style-name="Hipervínculo">https://agendaweb.org/vocabulary/describing</text:span><text:span text:style-name="Hipervínculo">-people-personality.html</text:span></text:a></text:p>
      <text:p text:style-name="Normal"><text:a xlink:href="https://agendaweb.org/vocabulary/feelings-emotions-exercises.html" office:target-frame-name="_top" xlink:show="replace"><text:span text:style-name="Hipervínculo">https://agendaweb.org/vocabulary/feelings-emotions-exercises.html</text:span></text:a></text:p>
      <text:p text:style-name="Normal"><text:a xlink:href="https://agendaweb.org/vocabulary/weather-exercises.html" office:target-frame-name="_top" xlink:show="replace"><text:span text:style-name="Hipervínculo">https://a</text:span><text:span text:style-name="Hipervínculo">gendaweb.org/vocabulary/weather-exercises.html</text:span></text:a></text:p>
      <text:p text:style-name="Normal"><text:a xlink:href="https://agendaweb.org/vocabulary/school_objects-exercises.html" office:target-frame-name="_top" xlink:show="replace"><text:span text:style-name="Hipervínculo">https://agendaweb.org/vocabulary/school_objects-exercises.html</text:span></text:a></text:p>
      <text:p text:style-name="Normal"><text:a xlink:href="https://agendaweb.org/vocabulary/clothes-exercises.html" office:target-frame-name="_top" xlink:show="replace"><text:span text:style-name="Hipervínculo">https://agendaweb.org/vocabulary/clothes-exercises.html</text:span></text:a></text:p>
      <text:p text:style-name="P27"/>
      <text:p text:style-name="P28"><text:bookmark-start text:name="_Hlk35093775"/>GRAMMAR EXERCISES:</text:p>
      <text:p text:style-name="Normal"><text:bookmark-end text:name="_Hlk35093775"/><text:a xlink:href="https://agendaweb.org/verbs/present_continuous-exercises.html" office:target-frame-name="_top" xlink:show="replace"><text:span text:style-name="Hipervínculo">https://agendaweb.org/verbs/present_continuous-exercises.html</text:span></text:a></text:p>
      <text:p text:style-name="Normal"><text:a xlink:href="https://agendaweb.org/verbs/past_simple-exercises.html" office:target-frame-name="_top" xlink:show="replace"><text:span text:style-name="Hipervínculo">https://agendaweb.org/verbs/past_simple</text:span><text:span text:style-name="Hipervínculo">-exercises.html</text:span></text:a></text:p>
      <text:p text:style-name="Normal"><text:a xlink:href="https://agendaweb.org/verbs/to-be-past-exercises.html" office:target-frame-name="_top" xlink:show="replace"><text:span text:style-name="Hipervínculo">https://agendaweb.org/verbs/to-be-past-exercises.html</text:span></text:a></text:p>
      <text:p text:style-name="Normal"><text:a xlink:href="https://agendaweb.org/verbs/modals-can-could-exercises.html" office:target-frame-name="_top" xlink:show="replace"><text:span text:style-name="Hipervínculo">https://agendaweb.org/verbs/modals-can-could-exercises.html</text:span></text:a></text:p>
      <text:p text:style-name="Normal"><text:a xlink:href="https://agendaweb.org/verbs/past_progressive-exercises.html" office:target-frame-name="_top" xlink:show="replace"><text:span text:style-name="Hipervínculo">https://agendaweb.org/verbs/past_progressive-exercises.html</text:span></text:a></text:p>
      <text:p text:style-name="Normal"/>
      <text:p text:style-name="Normal"/>
      <text:p text:style-name="Normal">Cartagena, 14 de marzo 2020</text:p>
      <text:p text:style-name="P29">Firmado: Departamento de Idiom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</meta:initial-creator>
    <dc:creator>Loli</dc:creator>
    <meta:creation-date>2020-03-14T18:43:00Z</meta:creation-date>
    <dc:date>2020-03-14T23:10:00Z</dc:date>
    <meta:template xlink:href="Normal" xlink:type="simple"/>
    <meta:editing-cycles>9</meta:editing-cycles>
    <meta:editing-duration>PT780S</meta:editing-duration>
    <meta:document-statistic meta:page-count="1" meta:paragraph-count="4" meta:word-count="317" meta:character-count="2062" meta:row-count="14" meta:non-whitespace-character-count="1749"/>
  </office:meta>
</office:document-meta>
</file>