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P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Web" style:family="paragraph">
      <style:paragraph-properties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2" style:parent-style-name="Párrafodelista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Párrafodelista" style:list-style-name="LFO1" style:family="paragraph"/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5" style:parent-style-name="NormalWeb" style:list-style-name="LFO1" style:family="paragraph">
      <style:paragraph-properties fo:text-align="justify" fo:margin-top="0in" fo:margin-bottom="0.1388in"/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NormalWeb" style:family="paragraph">
      <style:paragraph-properties fo:text-align="justify" fo:margin-top="0in" fo:margin-bottom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.1388in"/>
      <style:text-properties style:font-name="Arial" style:font-name-complex="Arial"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.1388in" fo:text-indent="-1.475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IES<text:s/></text:span><text:span text:style-name="T3">SANTA LUCÍA</text:span><text:span text:style-name="T4">. CARTAGENA</text:span></text:p>
      <text:p text:style-name="P5">DEPARTAMENTO DE IDIOMAS</text:p>
      <text:p text:style-name="P6"/>
      <text:p text:style-name="P7"><text:span text:style-name="T8">MATERIA: INGLÉS</text:span></text:p>
      <text:p text:style-name="P9">CURSO: 1º ESO</text:p>
      <text:p text:style-name="P10"/>
      <text:p text:style-name="P11"/>
      <text:p text:style-name="P12"><text:span text:style-name="T13">INDICACIONES DE TRABAJO PARA REALIZAR EN CASA POR EL CIERRE DE LOS CENTROS EDUCATIVOS</text:span></text:p>
      <text:p text:style-name="P14"><text:s text:c="7"/>Los alumnos/as de 1º de ESO deberán realizar en casa las<text:s/>siguientes tareas:</text:p>
      <text:list text:style-name="LFO1" text:continue-numbering="true">
        <text:list-item>
          <text:p text:style-name="P15"><text:span text:style-name="T16">Puesta al día del cuadernillo de ejercicios<text:s/></text:span><text:span text:style-name="T17">(workbook)</text:span><text:span text:style-name="T18"><text:s/>hasta la unidad 4 e iniciación de las actividades de la unidad 5, guiándose con la ayuda del<text:s/></text:span><text:span text:style-name="T19">language guide</text:span><text:span text:style-name="T20"><text:s/>al final de cada unidad del<text:s/></text:span><text:span text:style-name="T21">student´s book</text:span><text:span text:style-name="T22"><text:s/>y de las<text:s/></text:span><text:span text:style-name="T23">explicaciones adjuntas<text:s/></text:span><text:span text:style-name="T24">(grammar reference).</text:span></text:p>
        </text:list-item>
        <text:list-item>
          <text:p text:style-name="P25">Realización de las actividades interactivas de refuerzo en los siguientes enlaces:<text:s/></text:p>
        </text:list-item>
      </text:list>
      <text:p text:style-name="P26">GRAMMAR EXERCISES:</text:p>
      <text:p text:style-name="Normal"><text:a xlink:href="https://agendaweb.org/grammar/articles-exercises.html" office:target-frame-name="_top" xlink:show="replace"><text:span text:style-name="Hipervínculo">https://agendaweb.org/grammar/articles-exercises.html</text:span></text:a></text:p>
      <text:p text:style-name="Normal"><text:a xlink:href="https://agendaweb.org/grammar/personal-pronouns-exercises.html" office:target-frame-name="_top" xlink:show="replace"><text:span text:style-name="Hipervínculo">https://agendaweb.org/grammar/personal-pronouns-exercises.html</text:span></text:a></text:p>
      <text:p text:style-name="Normal"><text:a xlink:href="https://agendaweb.org/grammar/possessive-exercises.html" office:target-frame-name="_top" xlink:show="replace"><text:span text:style-name="Hipervínculo">https://agendaweb.org/grammar/possessive-e</text:span><text:span text:style-name="Hipervínculo">xercises.html</text:span></text:a></text:p>
      <text:p text:style-name="Normal"><text:a xlink:href="https://agendaweb.org/grammar/plural-exercises.html" office:target-frame-name="_top" xlink:show="replace"><text:span text:style-name="Hipervínculo">https://agendaweb.org/grammar/plural-exercises.html</text:span></text:a></text:p>
      <text:p text:style-name="Normal"><text:a xlink:href="https://agendaweb.org/grammar/questions-exercises.html" office:target-frame-name="_top" xlink:show="replace"><text:span text:style-name="Hipervínculo">https://agendaweb.org/grammar/questions-exercises.html</text:span></text:a></text:p>
      <text:p text:style-name="Normal"><text:a xlink:href="https://agendaweb.org/verbs/present_simple-exercises.html" office:target-frame-name="_top" xlink:show="replace"><text:span text:style-name="Hipervínculo">https://agendaweb.org/verbs/present_simple-exercises.html</text:span></text:a></text:p>
      <text:p text:style-name="Normal"><text:a xlink:href="https://agendaweb.org/grammar/prepositions-exercises.html" office:target-frame-name="_top" xlink:show="replace"><text:span text:style-name="Hipervínculo">https://agendaweb.org/grammar/prepositions-exercises.html</text:span></text:a></text:p>
      <text:p text:style-name="Normal"><text:a xlink:href="https://agendaweb.org/grammar/there_is_are-exercises.html" office:target-frame-name="_top" xlink:show="replace"><text:span text:style-name="Hipervínculo">https://agendaweb.org/grammar/there_is_are-exercises.html</text:span></text:a></text:p>
      <text:p text:style-name="Normal"><text:a xlink:href="https://agendaweb.org/grammar/countable_uncountable-exercises.html" office:target-frame-name="_top" xlink:show="replace"><text:span text:style-name="Hipervínculo">https://agendaweb.org/grammar/countable_uncountable-exercises.html</text:span></text:a></text:p>
      <text:p text:style-name="Normal"><text:a xlink:href="https://agendaweb.org/grammar/any_some-exercises.html" office:target-frame-name="_top" xlink:show="replace"><text:span text:style-name="Hipervínculo">https://agendaweb.org/grammar/any_some-exercises.html</text:span></text:a></text:p>
      <text:p text:style-name="P27">VOCABULARY EXERCISES:</text:p>
      <text:p text:style-name="Normal"><text:a xlink:href="https://agendaweb.org/vocabulary/food-exercises.html" office:target-frame-name="_top" xlink:show="replace"><text:span text:style-name="Hipervínculo">https://agendaweb.org/vocabulary/food-e</text:span><text:span text:style-name="Hipervínculo">xercises.html</text:span></text:a></text:p>
      <text:p text:style-name="Normal"><text:a xlink:href="https://agendaweb.org/vocabulary/hobbies-sports-exercises.html" office:target-frame-name="_top" xlink:show="replace"><text:span text:style-name="Hipervínculo">https://agendaweb.org/vocabulary/hobbies-sports-exercises.html</text:span></text:a></text:p>
      <text:p text:style-name="Normal"><text:a xlink:href="https://agendaweb.org/vocabulary/daily-routines-exercises.html" office:target-frame-name="_top" xlink:show="replace"><text:span text:style-name="Hipervínculo">https://agendaweb.o</text:span><text:span text:style-name="Hipervínculo">rg/vocabulary/daily-routines-exercises.html</text:span></text:a></text:p>
      <text:p text:style-name="Normal"/>
      <text:p text:style-name="Normal">Cartagena, 14 de marzo 2020</text:p>
      <text:p text:style-name="P28">Firmado: Departamento de Idiomas</text:p>
      <text:p text:style-name="P29"/>
      <text:p text:style-name="P30"><text:span text:style-name="T31">I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li</meta:initial-creator>
    <dc:creator>Loli</dc:creator>
    <meta:creation-date>2020-03-14T16:35:00Z</meta:creation-date>
    <dc:date>2020-03-14T23:11:00Z</dc:date>
    <meta:template xlink:href="Normal" xlink:type="simple"/>
    <meta:editing-cycles>7</meta:editing-cycles>
    <meta:editing-duration>PT5520S</meta:editing-duration>
    <meta:document-statistic meta:page-count="1" meta:paragraph-count="4" meta:word-count="373" meta:character-count="2424" meta:row-count="17" meta:non-whitespace-character-count="2055"/>
  </office:meta>
</office:document-meta>
</file>